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Ruysdaelstraat 2, 5156 JC, Oudheusden, afwijken van bestemmingsplan in verband m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aart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arbeidsmigranten (maximaal 5 personen) aan de Van Ruysdaelstraat 2 in Oudheusden. De aanvraag is bij de gemeente bekend onder nummer 12060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0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6028</meta:user-defined>
    <dc:language>nl</dc:language>
    <meta:user-defined meta:name="OVERHEIDop.locatietype/OVERHEIDop.gebiedsmarkering">Adres</meta:user-defined>
    <meta:user-defined meta:name="DC.title">Gemeente Heusden - Omgevingsvergunning aangevraagd - Van Ruysdaelstraat 2, 5156 JC, Oudheusden, afwijken van bestemmingsplan in verband met huisvesten van arbeidsmigran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67</meta:user-defined>
    <meta:user-defined meta:name="OVERHEIDop.GmbID/DC.identifier">gmb-2022-133067</meta:user-defined>
    <meta:user-defined meta:name="OVERHEIDop.versieInformatie"/>
  </office:meta>
</office:document-meta>
</file>