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hn F. Kennedylaan 12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februari 2022 een melding Wet Milieubeheer ontvangen voor het beeindigen van de activiteiten mbt vuurwerkopslag en verkoop op de locatie John F. Kennedylaan 12A te Panningen. De melding is geregistreerd onder zaaknummer 18942532835.</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06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John F. Kennedylaan 12A te Panningen</meta:user-defined>
    <meta:user-defined meta:name="DCTERMS.W3CDTF/DCTERMS.available">2022-03-25</meta:user-defined>
    <meta:user-defined meta:name="DCTERMS.W3CDTF/OVERHEIDop.jaargang">2022</meta:user-defined>
    <meta:user-defined meta:name="OVERHEIDop.publicationIssue">133065</meta:user-defined>
    <meta:user-defined meta:name="OVERHEIDop.GmbID/DC.identifier">gmb-2022-133065</meta:user-defined>
    <meta:user-defined meta:name="OVERHEIDop.versieInformatie"/>
  </office:meta>
</office:document-meta>
</file>