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gevelreclame, Kosterijland 2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5 maart 2022</text:p>
            <text:p text:style-name="common-al">Activiteit: Het vervangen van gevelreclame</text:p>
            <text:p text:style-name="common-al">WABO-Wabonummer: OV 1156379</text:p>
            <text:p text:style-name="common-al">Datum ontvangst aanvraag: 15 maart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305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5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5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gevelreclame, Kosterijland 20 in Bunnik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059</meta:user-defined>
    <meta:user-defined meta:name="OVERHEIDop.GmbID/DC.identifier">gmb-2022-133059</meta:user-defined>
    <meta:user-defined meta:name="OVERHEIDop.versieInformatie"/>
  </office:meta>
</office:document-meta>
</file>