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0563 Julianapark 23a en 24 te Tilburg, verbouwen, uitbreiden bestaand kamerverhuurpand, 23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563 - V - Julianapark 23a en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05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5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5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ilburg, verlengen beslistermijn aanvraag omgevingsvergunning Z-HZ_WABO-2022-00563 Julianapark 23a en 24 te Tilburg, verbouwen, uitbreiden bestaand kamerverhuurpand, 23 maart 2022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056</meta:user-defined>
    <meta:user-defined meta:name="OVERHEIDop.GmbID/DC.identifier">gmb-2022-133056</meta:user-defined>
    <meta:user-defined meta:name="OVERHEIDop.versieInformatie"/>
  </office:meta>
</office:document-meta>
</file>