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Ranonkel 16, 5251 ZW, Vlijmen,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maart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erfafscheiding aan Ranonkel 16 in Vlijmen. De aanvraag is bij de gemeente bekend onder nummer 120546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305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05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05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05460</meta:user-defined>
    <dc:language>nl</dc:language>
    <meta:user-defined meta:name="OVERHEIDop.locatietype/OVERHEIDop.gebiedsmarkering">Adres</meta:user-defined>
    <meta:user-defined meta:name="DC.title">Gemeente Heusden - Omgevingsvergunning aangevraagd - Ranonkel 16, 5251 ZW, Vlijmen, plaatsen erfafscheidin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3053</meta:user-defined>
    <meta:user-defined meta:name="OVERHEIDop.GmbID/DC.identifier">gmb-2022-133053</meta:user-defined>
    <meta:user-defined meta:name="OVERHEIDop.versieInformatie"/>
  </office:meta>
</office:document-meta>
</file>