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de huisvesting voor arbeidsmigranten tot een permanent bouwwerk op de locatie Stolperweg 27, 1751 D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636</text:p>
            <text:p text:style-name="common-al">
            <text:span text:style-name="nadrukvet">Besluitdatum verlengen:</text:span> 23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olperweg 27, 1751 DG in Schagerbrug</text:p>
            <text:p text:style-name="common-al">
            <text:span text:style-name="nadrukvet">Omschrijving:</text:span> het verbouwen van de huisvesting voor arbeidsmigranten tot een permanent bouww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04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4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4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de huisvesting voor arbeidsmigranten tot een permanent bouwwerk op de locatie Stolperweg 27, 1751 DG in Schagerbru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48</meta:user-defined>
    <meta:user-defined meta:name="OVERHEIDop.GmbID/DC.identifier">gmb-2022-133048</meta:user-defined>
    <meta:user-defined meta:name="OVERHEIDop.versieInformatie"/>
  </office:meta>
</office:document-meta>
</file>