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nnedystraat 41, 5151 CM, Drunen, constructieve wijziging (doorbreken draagm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een constructieve wijziging (het doorbreken van een draagmuur) in de woning aan de Kennedystraat 41 in Drunen. De aanvraag is bij de gemeente bekend onder nummer 12062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0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6206</meta:user-defined>
    <dc:language>nl</dc:language>
    <meta:user-defined meta:name="OVERHEIDop.locatietype/OVERHEIDop.gebiedsmarkering">Adres</meta:user-defined>
    <meta:user-defined meta:name="DC.title">Gemeente Heusden - Omgevingsvergunning aangevraagd - Kennedystraat 41, 5151 CM, Drunen, constructieve wijziging (doorbreken draagmuur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047</meta:user-defined>
    <meta:user-defined meta:name="OVERHEIDop.GmbID/DC.identifier">gmb-2022-133047</meta:user-defined>
    <meta:user-defined meta:name="OVERHEIDop.versieInformatie"/>
  </office:meta>
</office:document-meta>
</file>