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Oude Kerkstraat 88 Veldhoven.</text:p>
            <text:p text:style-name="common-al">De gemeente heeft op een besluit genomen op de aanvraag voor een omgevingsvergunning met zaaknummer VHZ2022-00051.</text:p>
            <text:p text:style-name="common-al">De zaak betreft locatie Oude Kerkstraat 88 Veldhoven en heeft de omschrijving "rooien van een boom ". 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0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2-00051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46</meta:user-defined>
    <meta:user-defined meta:name="OVERHEIDop.GmbID/DC.identifier">gmb-2022-133046</meta:user-defined>
    <meta:user-defined meta:name="OVERHEIDop.versieInformatie"/>
  </office:meta>
</office:document-meta>
</file>