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loterij t.b.v." LOVA Vroomshoop" trekking op 08-07-2022 09.00 uur bij notariskantoor Temmink Hammerstraat 14 Vroomshoop, verkoop loten 30-05-2022 tm 26-06-2022. Ontvangen 16-03-2022, zaaknummer 1700ESUITE1327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straat 14 in Vroomshoop</text:p>
            <text:p text:style-name="common-al">Wat: houden van een loterij t.b.v." LOVA Vroomshoop" trekking op 08-07-2022 09.00 uur bij notariskantoor Temmink Vroomshoop, verkoop loten 30-05-2022 tm 26-06-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0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32762022</meta:user-defined>
    <meta:user-defined meta:name="DCTERMS.abstract">houden van een loterij t.b.v." LOVA Vroomshoop" trekking op 8-7-2022 09.00 uur bij notariskantoor Temmink  Vroomshoop, verkoop loten 30-5 tm 26-6-2022</meta:user-defined>
    <dc:language>nl</dc:language>
    <meta:user-defined meta:name="OVERHEIDop.locatietype/OVERHEIDop.gebiedsmarkering">Punt</meta:user-defined>
    <meta:user-defined meta:name="DC.title">Gemeente Twenterand - Ingekomen aanvraag, houden van een loterij t.b.v." LOVA Vroomshoop" trekking op 08-07-2022 09.00 uur bij notariskantoor Temmink Hammerstraat 14 Vroomshoop, verkoop loten 30-05-2022 tm 26-06-2022. Ontvangen 16-03-2022, zaaknummer 1700ESUITE132762022</meta:user-defined>
    <meta:user-defined meta:name="DCTERMS.W3CDTF/DCTERMS.available">2022-03-30</meta:user-defined>
    <meta:user-defined meta:name="DCTERMS.W3CDTF/OVERHEIDop.jaargang">2022</meta:user-defined>
    <meta:user-defined meta:name="OVERHEIDop.publicationIssue">133038</meta:user-defined>
    <meta:user-defined meta:name="OVERHEIDop.GmbID/DC.identifier">gmb-2022-133038</meta:user-defined>
    <meta:user-defined meta:name="OVERHEIDop.versieInformatie"/>
  </office:meta>
</office:document-meta>
</file>