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17, 5254 VJ, Haarsteeg, afwijken bestemmingsplan in verband met huisvesten va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maart 2022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het huisvesten van meer dan 5 personen aan de Tuinbouwweg 17 in Haarsteeg. De aanvraag is bij de gemeente bekend onder nummer 12054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03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5429</meta:user-defined>
    <dc:language>nl</dc:language>
    <meta:user-defined meta:name="OVERHEIDop.locatietype/OVERHEIDop.gebiedsmarkering">Adres</meta:user-defined>
    <meta:user-defined meta:name="DC.title">Gemeente Heusden - Omgevingsvergunning aangevraagd - Tuinbouwweg 17, 5254 VJ, Haarsteeg, afwijken bestemmingsplan in verband met huisvesten van meer dan 5 person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037</meta:user-defined>
    <meta:user-defined meta:name="OVERHEIDop.GmbID/DC.identifier">gmb-2022-133037</meta:user-defined>
    <meta:user-defined meta:name="OVERHEIDop.versieInformatie"/>
  </office:meta>
</office:document-meta>
</file>