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embrandtstraat 65, 5251 PB, Vlijmen, verbouwen/vergroten woning en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de woning en plaatsen van een nok-verhogende dakkapel op de woning aan de Rembrandtstraat 65 in Vlijmen. De aanvraag is bij de gemeente bekend onder nummer 12036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0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677</meta:user-defined>
    <dc:language>nl</dc:language>
    <meta:user-defined meta:name="OVERHEIDop.locatietype/OVERHEIDop.gebiedsmarkering">Adres</meta:user-defined>
    <meta:user-defined meta:name="DC.title">Gemeente Heusden - Omgevingsvergunning aangevraagd - Rembrandtstraat 65, 5251 PB, Vlijmen, verbouwen/vergroten woning en plaatsen nok-verhogende dakkap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27</meta:user-defined>
    <meta:user-defined meta:name="OVERHEIDop.GmbID/DC.identifier">gmb-2022-133027</meta:user-defined>
    <meta:user-defined meta:name="OVERHEIDop.versieInformatie"/>
  </office:meta>
</office:document-meta>
</file>