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verbranden snoeiafval, Werkhovenseweg 18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5 maart 2022</text:p>
            <text:p text:style-name="common-al">Locatie: Werkhovenseweg 18 in Werkhoven</text:p>
            <text:p text:style-name="common-al">Zaaknummer: 1151206</text:p>
            <text:p text:style-name="common-al">Activiteit: het verbranden van snoei- en sprokkelhout of gerooide bomen uit fruitteeltbeheer op het perceel</text:p>
            <text:p text:style-name="common-al">Bestuursorgaan: college van burgemeester en wethouders</text:p>
            <text:p text:style-name="common-al">Datum verzending besluit: 22 maart 2022</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302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2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2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fgehandelde ontheffing voor verbranden snoeiafval, Werkhovenseweg 18 in Werkhoven</meta:user-defined>
    <meta:user-defined meta:name="DCTERMS.W3CDTF/DCTERMS.available">2022-03-25</meta:user-defined>
    <meta:user-defined meta:name="DCTERMS.W3CDTF/OVERHEIDop.jaargang">2022</meta:user-defined>
    <meta:user-defined meta:name="OVERHEIDop.publicationIssue">133026</meta:user-defined>
    <meta:user-defined meta:name="OVERHEIDop.GmbID/DC.identifier">gmb-2022-133026</meta:user-defined>
    <meta:user-defined meta:name="OVERHEIDop.versieInformatie"/>
  </office:meta>
</office:document-meta>
</file>