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 het kader van de Alcoholwet, Sint Antoniusplein 5 te Urmond (A2022-058\0971190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in het kader van de Alcoholwet met registratienummer: A2022-058\0971190714, ingekomen op 22 maart 2022 voor het uitoefenen van het horecabedrijf gelegen Sint Antoniusplein 5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301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1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1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in het kader van de Alcoholwet, Sint Antoniusplein 5 te Urmond (A2022-058\0971190714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018</meta:user-defined>
    <meta:user-defined meta:name="OVERHEIDop.GmbID/DC.identifier">gmb-2022-133018</meta:user-defined>
    <meta:user-defined meta:name="OVERHEIDop.versieInformatie"/>
  </office:meta>
</office:document-meta>
</file>