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ohan Schimmelstraat 2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 maart 2022 besloten om de beslistermijn voor de aanvraag met zaaknummer HZ_WABO-22-0146 voor het realiseren van een dakopbouw op de woning op locatie Johan Schimmelstraat 20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3003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0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0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Johan Schimmelstraat 20 te Naard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003</meta:user-defined>
    <meta:user-defined meta:name="OVERHEIDop.GmbID/DC.identifier">gmb-2022-133003</meta:user-defined>
    <meta:user-defined meta:name="OVERHEIDop.versieInformatie"/>
  </office:meta>
</office:document-meta>
</file>