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Nieuwkuijksestraat kadastraal P322 in Nieuwkuijk, Grote Kerk kadastraal P664 in Vlijmen en Haarsteegsestraat kadastraal N4155 in Haarsteeg, plaatsen tijdelijke bouwbo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6 maart 2022 een aanvraag voor een omgevingsvergunning ontvangen voor de activiteit:</text:p>
            <text:p text:style-name="common-al"/>
            <text:p text:style-name="common-al">Bouwen</text:p>
            <text:p text:style-name="common-al"/>
            <text:p text:style-name="common-al">Voor het plaatsen van tijdelijke bouwborden (1 jaar) aan de Nieuwkuijksestraat kadastraal P322 in Nieuwkuijk, Grote Kerk kadastraal P664 in Vlijmen en de Haarsteegsestraat kadastraal N4155 Haarsteeg. De aanvraag is bij de gemeente bekend onder nummer 1203627.</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3300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0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0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362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eusden - Omgevingsvergunning aangevraagd – Nieuwkuijksestraat kadastraal P322 in Nieuwkuijk, Grote Kerk kadastraal P664 in Vlijmen en Haarsteegsestraat kadastraal N4155 in Haarsteeg, plaatsen tijdelijke bouwborden</meta:user-defined>
    <meta:user-defined meta:name="DCTERMS.W3CDTF/DCTERMS.available">2022-03-30</meta:user-defined>
    <meta:user-defined meta:name="DCTERMS.W3CDTF/OVERHEIDop.jaargang">2022</meta:user-defined>
    <meta:user-defined meta:name="OVERHEIDop.externeBijlage">BIJLAGE Bouwborden Nieuwkuijk, Vlijmen, Haarsteeg|exb-2022-17805</meta:user-defined>
    <meta:user-defined meta:name="OVERHEIDop.publicationIssue">133002</meta:user-defined>
    <meta:user-defined meta:name="OVERHEIDop.GmbID/DC.identifier">gmb-2022-133002</meta:user-defined>
    <meta:user-defined meta:name="OVERHEIDop.versieInformatie"/>
  </office:meta>
</office:document-meta>
</file>