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1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maart 2022 heeft de gemeente Wijdemeren een aanvraag omgevingsvergunning ontvangen voor het verbreden van een brug op de locatie Kortenhoefsedijk 147 te Kortenhoef. De aanvraag is geregistreerd onder zaaknummer Z.7135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3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30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rtenhoefsedijk 147 te Kortenhoef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01</meta:user-defined>
    <meta:user-defined meta:name="OVERHEIDop.GmbID/DC.identifier">gmb-2022-133001</meta:user-defined>
    <meta:user-defined meta:name="OVERHEIDop.versieInformatie"/>
  </office:meta>
</office:document-meta>
</file>