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henseweg 8 te Nijmegen: realiseren nieuwe buffervaten en vervangen luchtbehandelingskasten en warmtepomp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3-2022</text:p>
            <text:p text:style-name="common-al">
            <text:span text:style-name="nadrukvet">Omschrijving: </text:span>realiseren nieuwe buffervaten en vervangen luchtbehandelingskasten en warmtepomp (Wijchenseweg 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946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12-2021</text:p>
            <text:p text:style-name="common-al">
            <text:span text:style-name="nadrukvet">Verlengingsbesluit verzonden: </text:span>23-03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CC39E56-2F69-4A5D-BC29-4D204002DA2C" xlink:type="simple">http://www.nijmegen.nl/vergunningpagina/?guid=CCC39E56-2F69-4A5D-BC29-4D204002DA2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00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0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0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jchenseweg 8 te Nijmegen: realiseren nieuwe buffervaten en vervangen luchtbehandelingskasten en warmtepomp - omgevingsvergunning - Beslistermijn verlengd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000</meta:user-defined>
    <meta:user-defined meta:name="OVERHEIDop.GmbID/DC.identifier">gmb-2022-133000</meta:user-defined>
    <meta:user-defined meta:name="OVERHEIDop.versieInformatie"/>
  </office:meta>
</office:document-meta>
</file>