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43 te Nijmegen: bovenwoning splitsen in 2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2</text:p>
            <text:p text:style-name="common-al">
            <text:span text:style-name="nadrukvet">Omschrijving: </text:span>bovenwoning splitsen in 2 woningen (St. Annastraat 2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6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23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60D13B7-24F0-41FA-B347-C649F813BE6E" xlink:type="simple">http://www.nijmegen.nl/vergunningpagina/?guid=F60D13B7-24F0-41FA-B347-C649F813BE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99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9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243 te Nijmegen: bovenwoning splitsen in 2 woningen - omgevingsvergunning - Beslistermijn verleng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98</meta:user-defined>
    <meta:user-defined meta:name="OVERHEIDop.GmbID/DC.identifier">gmb-2022-132998</meta:user-defined>
    <meta:user-defined meta:name="OVERHEIDop.versieInformatie"/>
  </office:meta>
</office:document-meta>
</file>