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traat 13a te Nijmegen: splitsen bovenwoning in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2</text:p>
            <text:p text:style-name="common-al">
            <text:span text:style-name="nadrukvet">Omschrijving: </text:span>splitsen bovenwoning in twee appartementen (Acaciastraat 13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3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1-2022</text:p>
            <text:p text:style-name="common-al">
            <text:span text:style-name="nadrukvet">Verlengingsbesluit verzonden: </text:span>23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86B2C82-07DA-4A2E-99CE-FFF762FEAD6C" xlink:type="simple">http://www.nijmegen.nl/vergunningpagina/?guid=586B2C82-07DA-4A2E-99CE-FFF762FEAD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99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aciastraat 13a te Nijmegen: splitsen bovenwoning in twee appartementen - omgevingsvergunning - Beslistermijn verleng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97</meta:user-defined>
    <meta:user-defined meta:name="OVERHEIDop.GmbID/DC.identifier">gmb-2022-132997</meta:user-defined>
    <meta:user-defined meta:name="OVERHEIDop.versieInformatie"/>
  </office:meta>
</office:document-meta>
</file>