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50391, kooigootsweg nabij huisnummer 2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oigootsweg nabij huisnummer 2 in Beltrum, houden van een boerendag/trekkertrek en feestavond Beltrum op 18/19 juni 2022, 250391 (beslistermijn tot 14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99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ooigootsweg nabij huisnummer 2 in Beltrum</meta:user-defined>
    <dc:language>nl</dc:language>
    <meta:user-defined meta:name="OVERHEIDop.locatietype/OVERHEIDop.gebiedsmarkering">Punt</meta:user-defined>
    <meta:user-defined meta:name="DC.title">Kennisgeving termijnverlenging 250391, kooigootsweg nabij huisnummer 2 in Beltru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93</meta:user-defined>
    <meta:user-defined meta:name="OVERHEIDop.GmbID/DC.identifier">gmb-2022-132993</meta:user-defined>
    <meta:user-defined meta:name="OVERHEIDop.versieInformatie"/>
  </office:meta>
</office:document-meta>
</file>