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00 te Nijmegen: tijdelijke huisvestiging verkeerpost Nijmegen gedurende verbouwing bestaande verkeerspo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tijdelijke huisvestiging verkeerpost Nijmegen gedurende verbouwing bestaande verkeerspost (Winselingseweg 100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2.101340.01</text:p>
            <text:p text:style-name="common-al">
            <text:span text:style-name="nadrukvet">Product: </text:span>omgevingsvergunning</text:p>
            <text:p text:style-name="common-al">
            <text:span text:style-name="nadrukvet">Ontvangst: </text:span>1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A0AAE2-CDBE-4CA2-95FD-29B1B8DBBDF6" xlink:type="simple">http://www.nijmegen.nl/vergunningpagina/?guid=F9A0AAE2-CDBE-4CA2-95FD-29B1B8DBBD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7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100 te Nijmegen: tijdelijke huisvestiging verkeerpost Nijmegen gedurende verbouwing bestaande verkeerspost - omgevingsvergunning - Aanvraag ontvangen</meta:user-defined>
    <meta:user-defined meta:name="DCTERMS.W3CDTF/DCTERMS.available">2022-03-25</meta:user-defined>
    <meta:user-defined meta:name="DCTERMS.W3CDTF/OVERHEIDop.jaargang">2022</meta:user-defined>
    <meta:user-defined meta:name="OVERHEIDop.publicationIssue">132977</meta:user-defined>
    <meta:user-defined meta:name="OVERHEIDop.GmbID/DC.identifier">gmb-2022-132977</meta:user-defined>
    <meta:user-defined meta:name="OVERHEIDop.versieInformatie"/>
  </office:meta>
</office:document-meta>
</file>