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8 te Nijmegen: verbouwen en uitbreiden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verbouwen en uitbreiden van een bestaande woning (Nieuwe Mollenhutseweg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38.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C29134-6429-4D41-97C8-AD4F9325C272" xlink:type="simple">http://www.nijmegen.nl/vergunningpagina/?guid=03C29134-6429-4D41-97C8-AD4F9325C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Mollenhutseweg 18 te Nijmegen: verbouwen en uitbreiden van een bestaande woning - omgevingsvergunning - Aanvraag ontvangen</meta:user-defined>
    <meta:user-defined meta:name="DCTERMS.W3CDTF/DCTERMS.available">2022-03-25</meta:user-defined>
    <meta:user-defined meta:name="DCTERMS.W3CDTF/OVERHEIDop.jaargang">2022</meta:user-defined>
    <meta:user-defined meta:name="OVERHEIDop.publicationIssue">132975</meta:user-defined>
    <meta:user-defined meta:name="OVERHEIDop.GmbID/DC.identifier">gmb-2022-132975</meta:user-defined>
    <meta:user-defined meta:name="OVERHEIDop.versieInformatie"/>
  </office:meta>
</office:document-meta>
</file>