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4 A te Nijmegen: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aanleggen van een in- of uitrit (Voorstadslaan 4 A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337.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3D52EC-03C3-46DB-890B-107D4C124F05" xlink:type="simple">http://www.nijmegen.nl/vergunningpagina/?guid=643D52EC-03C3-46DB-890B-107D4C124F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4 A te Nijmegen: aanleggen van een in- of uitrit - omgevingsvergunning - Aanvraag ontvangen</meta:user-defined>
    <meta:user-defined meta:name="DCTERMS.W3CDTF/DCTERMS.available">2022-03-25</meta:user-defined>
    <meta:user-defined meta:name="DCTERMS.W3CDTF/OVERHEIDop.jaargang">2022</meta:user-defined>
    <meta:user-defined meta:name="OVERHEIDop.publicationIssue">132972</meta:user-defined>
    <meta:user-defined meta:name="OVERHEIDop.GmbID/DC.identifier">gmb-2022-132972</meta:user-defined>
    <meta:user-defined meta:name="OVERHEIDop.versieInformatie"/>
  </office:meta>
</office:document-meta>
</file>