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estreek 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om de beslistermijn voor de aanvraag met zaaknummer OV-2021-6502 voor een omgevingsvergunning op de locatie Boerestreek 7 te Appelscha te verlengen voor een periode van maximaal zes weken. De aanvraag betreft:</text:p>
            <text:p text:style-name="common-al">het plaatsen van een overkapp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erestreek 7 te Appelsch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70</meta:user-defined>
    <meta:user-defined meta:name="OVERHEIDop.GmbID/DC.identifier">gmb-2022-132970</meta:user-defined>
    <meta:user-defined meta:name="OVERHEIDop.versieInformatie"/>
  </office:meta>
</office:document-meta>
</file>