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renweg 6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ingediend voor een omgevingsvergunning. De aanvraag is geregistreerd onder kenmerk 18769874. De aanvraag gaat over het plaatsen van zonnepanelen aan de Korenweg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296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6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6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Korenweg 6 in Zelhem, het plaatsen van zonnepanelen</meta:user-defined>
    <meta:user-defined meta:name="DCTERMS.W3CDTF/DCTERMS.available">2022-03-25</meta:user-defined>
    <meta:user-defined meta:name="DCTERMS.W3CDTF/OVERHEIDop.jaargang">2022</meta:user-defined>
    <meta:user-defined meta:name="OVERHEIDop.externeBijlage">Aanvraagformulier (publiceerbare versie)|exb-2022-17803</meta:user-defined>
    <meta:user-defined meta:name="OVERHEIDop.publicationIssue">132968</meta:user-defined>
    <meta:user-defined meta:name="OVERHEIDop.GmbID/DC.identifier">gmb-2022-132968</meta:user-defined>
    <meta:user-defined meta:name="OVERHEIDop.versieInformatie"/>
  </office:meta>
</office:document-meta>
</file>