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erceel tegenover Eysingawei 21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Rinsumageast perceel tegenover Eysingawei 21, het organiseren van het Oldtimerfestival Rinsumageest op 4 en 5 juni 2022 (aanvraag is ontvangen op 21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3296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96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96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780</meta:user-defined>
    <dc:language>nl</dc:language>
    <meta:user-defined meta:name="OVERHEIDop.locatietype/OVERHEIDop.gebiedsmarkering">Lijn</meta:user-defined>
    <meta:user-defined meta:name="DC.title">Aanvraag evenementenvergunning perceel tegenover Eysingawei 21 Rinsumageas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2966</meta:user-defined>
    <meta:user-defined meta:name="OVERHEIDop.GmbID/DC.identifier">gmb-2022-132966</meta:user-defined>
    <meta:user-defined meta:name="OVERHEIDop.versieInformatie"/>
  </office:meta>
</office:document-meta>
</file>