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Sint Nicolaaslaan 1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maart 2022</text:p>
            <text:p text:style-name="common-al">Activiteit: Het kappen van 3 bomen</text:p>
            <text:p text:style-name="common-al">WABO-Wabonummer: OV 1156841</text:p>
            <text:p text:style-name="common-al">Datum ontvangst aanvraag: 17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29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men, Sint Nicolaaslaan 14 in Odij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63</meta:user-defined>
    <meta:user-defined meta:name="OVERHEIDop.GmbID/DC.identifier">gmb-2022-132963</meta:user-defined>
    <meta:user-defined meta:name="OVERHEIDop.versieInformatie"/>
  </office:meta>
</office:document-meta>
</file>