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V-2022-0900 voor een integrale evenementenvergunning : het organiseren van de Kronos Campusloop 2022 op 6 april 2022, op locatie Campus Universiteit Twen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9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ampus Universiteit Twent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962</meta:user-defined>
    <meta:user-defined meta:name="OVERHEIDop.GmbID/DC.identifier">gmb-2022-132962</meta:user-defined>
    <meta:user-defined meta:name="OVERHEIDop.versieInformatie"/>
  </office:meta>
</office:document-meta>
</file>