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Fjoertoer op 26 maart vanaf 17.00 uur tot 27 maart 01.00 uur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Evenementen Terschelling is een evenementenvergunning verleend voor het houden van de Fjoertoer op 26 maart vanaf 17.00 uur tot 27 maart 01.00 uur (verzonden op 18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296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6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6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de Fjoertoer op 26 maart vanaf 17.00 uur tot 27 maart 01.00 uur te Terschelling</meta:user-defined>
    <meta:user-defined meta:name="DCTERMS.W3CDTF/DCTERMS.available">2022-03-25</meta:user-defined>
    <meta:user-defined meta:name="DCTERMS.W3CDTF/OVERHEIDop.jaargang">2022</meta:user-defined>
    <meta:user-defined meta:name="OVERHEIDop.publicationIssue">132961</meta:user-defined>
    <meta:user-defined meta:name="OVERHEIDop.GmbID/DC.identifier">gmb-2022-132961</meta:user-defined>
    <meta:user-defined meta:name="OVERHEIDop.versieInformatie"/>
  </office:meta>
</office:document-meta>
</file>