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66A in Lisse, Kenmerk Z-22-241527, het verbouwen van Oranje Nassau Paviljoen Keuk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Oranje Nassau Paviljoen Keukenhof</text:p>
            <text:p text:style-name="common-al"/>
            <text:p text:style-name="common-al">
            <text:span text:style-name="nadrukcur">Datum ontvangst </text:span>22 maart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296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6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6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tationsweg 166A in Lisse, Kenmerk Z-22-241527, het verbouwen van Oranje Nassau Paviljoen Keukenhof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2960</meta:user-defined>
    <meta:user-defined meta:name="OVERHEIDop.GmbID/DC.identifier">gmb-2022-132960</meta:user-defined>
    <meta:user-defined meta:name="OVERHEIDop.versieInformatie"/>
  </office:meta>
</office:document-meta>
</file>