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btsweg 15 te Nagele, Hannie Schaftweg 3 te Emmeloord en Zwijnsweg 25 te Ens: het vernieuwen van de daken van dri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is een omgevingsvergunning verleend voor deze locatie. Het gaat om het vernieuwen van de daken van drie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295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5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5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btsweg 15 te Nagele, Hannie Schaftweg 3 te Emmeloord en Zwijnsweg 25 te Ens: omgevingsvergunning  22 maart 2022   het vernieuwen van de daken van drie woninge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btsweg 15 te Nagele, Hannie Schaftweg 3 te Emmeloord en Zwijnsweg 25 te Ens: het vernieuwen van de daken van drie woning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956</meta:user-defined>
    <meta:user-defined meta:name="OVERHEIDop.GmbID/DC.identifier">gmb-2022-132956</meta:user-defined>
    <meta:user-defined meta:name="OVERHEIDop.versieInformatie"/>
  </office:meta>
</office:document-meta>
</file>