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Lytse Fjoertoer op 25 maart 2022 tussen 19.00 en 21.30 uur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Evenementen Terschelling is een evenementenvergunning verleend voor het houden van de Lytse Fjoertoer op West-Terschelling op 25 maart 2022 tussen 19.00 en 21.30 uur (verzonden op 18 maart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295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Lytse Fjoertoer op 25 maart 2022 tussen 19.00 en 21.30 uur te West-Terschelling</meta:user-defined>
    <meta:user-defined meta:name="DCTERMS.W3CDTF/DCTERMS.available">2022-03-25</meta:user-defined>
    <meta:user-defined meta:name="DCTERMS.W3CDTF/OVERHEIDop.jaargang">2022</meta:user-defined>
    <meta:user-defined meta:name="OVERHEIDop.publicationIssue">132952</meta:user-defined>
    <meta:user-defined meta:name="OVERHEIDop.GmbID/DC.identifier">gmb-2022-132952</meta:user-defined>
    <meta:user-defined meta:name="OVERHEIDop.versieInformatie"/>
  </office:meta>
</office:document-meta>
</file>