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evenementenvergunning voor Perkouws feest 02-09 tot 03-09-2022 op locatie dorp Berkenwoude. De aanvraag is geregistreerd onder zaaknummer SXO-202205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295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orp Berkenwou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51</meta:user-defined>
    <meta:user-defined meta:name="OVERHEIDop.GmbID/DC.identifier">gmb-2022-132951</meta:user-defined>
    <meta:user-defined meta:name="OVERHEIDop.versieInformatie"/>
  </office:meta>
</office:document-meta>
</file>