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Duisterestraat 16, 8162GL Epe (40403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Duisterestraat 16, 8162GL Epe. </text:p>
            <text:p text:style-name="common-al">Datum aanvraag:  23-03-2022</text:p>
            <text:p text:style-name="common-al">Zaaknummer : 40403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294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4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4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407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ijdelijke woonunit aan Duisterestraat 16, 8162GL Epe (404035)</meta:user-defined>
    <meta:user-defined meta:name="DCTERMS.W3CDTF/DCTERMS.available">2022-03-25</meta:user-defined>
    <meta:user-defined meta:name="DCTERMS.W3CDTF/OVERHEIDop.jaargang">2022</meta:user-defined>
    <meta:user-defined meta:name="OVERHEIDop.publicationIssue">132949</meta:user-defined>
    <meta:user-defined meta:name="OVERHEIDop.GmbID/DC.identifier">gmb-2022-132949</meta:user-defined>
    <meta:user-defined meta:name="OVERHEIDop.versieInformatie"/>
  </office:meta>
</office:document-meta>
</file>