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‘Bouwen’  bij Nassaulaan 2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 heeft het college van burgemeester en wethouders van de gemeente Steenbergen een aanvraag ontvangen voor een omgevingsvergunning. Dit betreft de activiteit ‘bouwen’ , voor de uitbreiding van een garage, gelegen aan de Nassaulaan 25, 4651 AA te Steenbergen. Deze omgevingsvergunning is geregistreerd onder het nummer zk22001295.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294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4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2001295</meta:user-defined>
    <dc:language>nl</dc:language>
    <meta:user-defined meta:name="OVERHEIDop.locatietype/OVERHEIDop.gebiedsmarkering">Adres</meta:user-defined>
    <meta:user-defined meta:name="DC.title">Aanvraag omgevingsvergunning reguliere procedure ‘Bouwen’  bij Nassaulaan 25 te Steenber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48</meta:user-defined>
    <meta:user-defined meta:name="OVERHEIDop.GmbID/DC.identifier">gmb-2022-132948</meta:user-defined>
    <meta:user-defined meta:name="OVERHEIDop.versieInformatie"/>
  </office:meta>
</office:document-meta>
</file>