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35581 - Sectie G Perceel 205 Kapitteldijk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damwand en het aanpassen van fietspad met opstelplaats voor fietsers bij de fietsoversteek</text:p>
            <text:p text:style-name="common-al">Locatie : Sectie G Perceel 205 Kapitteldijk te Leuth</text:p>
            <text:p text:style-name="common-al">Datum besluit : 23 maart 2022 </text:p>
            <text:p text:style-name="common-al">Zaaknummer ODRN: W.Z22.10013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94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4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4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rg en Dal – Verlengingsbesluit omgevingsvergunning – OLO 6635581 - Sectie G Perceel 205 Kapitteldijk te Leuth</meta:user-defined>
    <meta:user-defined meta:name="DCTERMS.W3CDTF/DCTERMS.available">2022-03-25</meta:user-defined>
    <meta:user-defined meta:name="DCTERMS.W3CDTF/OVERHEIDop.jaargang">2022</meta:user-defined>
    <meta:user-defined meta:name="OVERHEIDop.publicationIssue">132945</meta:user-defined>
    <meta:user-defined meta:name="OVERHEIDop.GmbID/DC.identifier">gmb-2022-132945</meta:user-defined>
    <meta:user-defined meta:name="OVERHEIDop.versieInformatie"/>
  </office:meta>
</office:document-meta>
</file>