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Reijerslant 1, 1722L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met zaaknummer 2022-001376 voor het plaatsen van een overkapping aan de Reijerslant 1 te Zuid-Scharwoude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294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4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4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intrekking besluit op aanvraag omgevingsvergunning op de locatie Reijerslant 1, 1722LA Zuid-Scharwoude</meta:user-defined>
    <dc:language>nl</dc:language>
    <meta:user-defined meta:name="OVERHEIDop.locatietype/OVERHEIDop.gebiedsmarkering">Punt</meta:user-defined>
    <meta:user-defined meta:name="DC.title">Kennisgeving intrekking aanvraag omgevingsvergunning, Reijerslant 1, 1722LA Zuid-Scharwoud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43</meta:user-defined>
    <meta:user-defined meta:name="OVERHEIDop.GmbID/DC.identifier">gmb-2022-132943</meta:user-defined>
    <meta:user-defined meta:name="OVERHEIDop.versieInformatie"/>
  </office:meta>
</office:document-meta>
</file>