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67 Bisschop Zwijsenstraat 83, 83a te Tilburg, plaatsen van nieuwe kozijnen, verzonden 23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67 - B - Bisschop Zwijsenstraat 83, 8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9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67 Bisschop Zwijsenstraat 83, 83a te Tilburg, plaatsen van nieuwe kozijnen, verzonden 23 maart 2022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30</meta:user-defined>
    <meta:user-defined meta:name="OVERHEIDop.GmbID/DC.identifier">gmb-2022-132930</meta:user-defined>
    <meta:user-defined meta:name="OVERHEIDop.versieInformatie"/>
  </office:meta>
</office:document-meta>
</file>