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66 te Maastricht. Kennisgeving nieuwe aanvraag omgevingsvergunning, het verbouwen van een ijssalon tot schoonheidssalon en een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72WB</text:p>
            <text:p text:style-name="common-al">
            <text:span text:style-name="nadrukvet">Akersteenweg 66 te Maastricht</text:span>
          </text:p>
            <text:p text:style-name="common-al">
            <text:span text:style-name="nadrukvet">het verbouwen van een ijssalon tot schoonheidssalon en een zelfstandige woning</text:span>
          </text:p>
            <text:p text:style-name="common-al"/>
            <text:p text:style-name="common-al">
            <text:span text:style-name="nadrukvet">Datum ontvangst aanvraag:</text:span> 22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92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2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66 te Maastricht. Kennisgeving nieuwe aanvraag omgevingsvergunning, het verbouwen van een ijssalon tot schoonheidssalon en een zelfstandige wo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28</meta:user-defined>
    <meta:user-defined meta:name="OVERHEIDop.GmbID/DC.identifier">gmb-2022-132928</meta:user-defined>
    <meta:user-defined meta:name="OVERHEIDop.versieInformatie"/>
  </office:meta>
</office:document-meta>
</file>