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rkerweg 32 te Tollebeek: het verwijderen van een tussenwand werkplaats AWZI-Toll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omgevingsvergunning verleend voor deze locatie. Het gaat om het verwijderen van een tussenwand werkplaats AWZI-Tollebee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292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2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2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rkerweg 32 te Tollebeek: omgevingsvergunning  23 maart 2022   het verwijderen van een tussenwand werkplaats AWZI-Tollebeek.</meta:user-defined>
    <dc:language>nl</dc:language>
    <meta:user-defined meta:name="OVERHEIDop.locatietype/OVERHEIDop.gebiedsmarkering">Adres</meta:user-defined>
    <meta:user-defined meta:name="DC.title">Urkerweg 32 te Tollebeek: het verwijderen van een tussenwand werkplaats AWZI-Tollebee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27</meta:user-defined>
    <meta:user-defined meta:name="OVERHEIDop.GmbID/DC.identifier">gmb-2022-132927</meta:user-defined>
    <meta:user-defined meta:name="OVERHEIDop.versieInformatie"/>
  </office:meta>
</office:document-meta>
</file>