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4-8-2022 Elvis Presley Memorial D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22 heeft de gemeente een aanvraag ontvangen voor een evenementenvergunning op locatie Pastoor Teurlingsstraat 30 te Sint-Oedenrode. De aanvraag is geregistreerd onder zaaknummer VEV-2022-052.</text:p>
            <text:p text:style-name="common-al">Omschrijving evenement: 14-8-2022 Elvis Presley Memorial Day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2925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925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925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14-8-2022 Elvis Presley Memorial Day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2925</meta:user-defined>
    <meta:user-defined meta:name="OVERHEIDop.GmbID/DC.identifier">gmb-2022-132925</meta:user-defined>
    <meta:user-defined meta:name="OVERHEIDop.versieInformatie"/>
  </office:meta>
</office:document-meta>
</file>