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Oranjevereniging Lienden voor viering Koningsdag 2022</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aan Oranjevereniging Lienden voor het organiseren van de viering van Koningsdag 2022 op 27 april 2022 van 07:00 tot 20:00 aan de Dorpsstraat, Waterstraat, Dr. Van Noortstraat en Vredelustpark te Lienden. (22 maart 2022)</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32923</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923</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923</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39474</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Evenementenvergunning, Oranjevereniging Lienden voor viering Koningsdag 2022</meta:user-defined>
    <meta:user-defined meta:name="DCTERMS.W3CDTF/DCTERMS.available">2022-03-25</meta:user-defined>
    <meta:user-defined meta:name="DCTERMS.W3CDTF/OVERHEIDop.jaargang">2022</meta:user-defined>
    <meta:user-defined meta:name="OVERHEIDop.publicationIssue">132923</meta:user-defined>
    <meta:user-defined meta:name="OVERHEIDop.GmbID/DC.identifier">gmb-2022-132923</meta:user-defined>
    <meta:user-defined meta:name="OVERHEIDop.versieInformatie"/>
  </office:meta>
</office:document-meta>
</file>