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werkzaamheden</text:p>
      <text:section text:name="zakelijke-mededeling_id1-3-2" text:style-name="zakelijke-mededeling">
        <text:section text:name="zakelijke-mededeling-tekst_id1-3-2-1" text:style-name="zakelijke-mededeling-tekst">
          <text:section text:name="tekst_id1-3-2-1-1" text:style-name="tekst">
            <text:p text:style-name="common-al">urgemeester en wethouders van Heerlen heeft op 22 maart 2022 aan Swietelsky Rail Benelux B.V. een ontheffing verleend op het verbod op het veroorzaken van geluidhinder door het uitvoeren van werkzaamheden binnen de gemeente Heerlen. Er vinden spoor(vernieuwings)werkzaamheden nabij geocode 504, ter hoogte van Parallelweg 2 in Heerlen. De werkzaamheden vinden plaats in de periode van dinsdag 12 april 2022 23:00 uur tot en met vrijdag 15 april 2022 07:00 uur.</text:p>
            <text:p text:style-name="common-al">De ontheffing is verleend op grond van artikel 4:6 lid 2 van de Algemene Plaatselijke Verordening van de gemeente Heerlen.</text:p>
            <text:p text:style-name="common-al">Het besluit is op 22 maart 2022 verzonden.</text:p>
            <text:p text:style-name="common-al">Deze ontheffing is geldig van zaterdag 5 maart 2022 tot maandag 9 mei 2022 en is onder voorwaarden verleend om ontoelaatbare hinder voor de omgeving te voorkomen.</text:p>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Het bezwaar stuurt u naar:</text:p>
            <text:p text:style-name="common-al">College van burgemeester en wethouders</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9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Ontheffing geluidhinder apv - werkzaamheden</meta:user-defined>
    <meta:user-defined meta:name="DCTERMS.W3CDTF/DCTERMS.available">2022-03-25</meta:user-defined>
    <meta:user-defined meta:name="DCTERMS.W3CDTF/OVERHEIDop.jaargang">2022</meta:user-defined>
    <meta:user-defined meta:name="OVERHEIDop.publicationIssue">132920</meta:user-defined>
    <meta:user-defined meta:name="OVERHEIDop.GmbID/DC.identifier">gmb-2022-132920</meta:user-defined>
    <meta:user-defined meta:name="OVERHEIDop.versieInformatie"/>
  </office:meta>
</office:document-meta>
</file>