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plaatsen van gaashekwerkop het perceelkadastraal bekend gemeente Epe en Oene, sectieT, nummer4352(4035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aashekwerk op het perceel kadastraal bekend gemeente Epe en Oene, sectie T, nummer 4352.</text:p>
            <text:p text:style-name="common-al">Datum aanvraag:  22-03-2022</text:p>
            <text:p text:style-name="common-al">Zaaknummer : 4035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29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067</meta:user-defined>
    <meta:user-defined meta:name="DCTERMS.abstract">Bekendmaking van Gemeente Epe</meta:user-defined>
    <dc:language>nl</dc:language>
    <meta:user-defined meta:name="OVERHEIDop.locatietype/OVERHEIDop.gebiedsmarkering">Punt</meta:user-defined>
    <meta:user-defined meta:name="DC.title">Aanvraag omgevingsvergunning voorhet plaatsen van gaashekwerkop het perceelkadastraal bekend gemeente Epe en Oene, sectieT, nummer4352(403585)</meta:user-defined>
    <meta:user-defined meta:name="DCTERMS.W3CDTF/DCTERMS.available">2022-03-25</meta:user-defined>
    <meta:user-defined meta:name="DCTERMS.W3CDTF/OVERHEIDop.jaargang">2022</meta:user-defined>
    <meta:user-defined meta:name="OVERHEIDop.publicationIssue">132918</meta:user-defined>
    <meta:user-defined meta:name="OVERHEIDop.GmbID/DC.identifier">gmb-2022-132918</meta:user-defined>
    <meta:user-defined meta:name="OVERHEIDop.versieInformatie"/>
  </office:meta>
</office:document-meta>
</file>