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entree van het pand, Nicolaas Beetsstraat 2A te Utrecht,  HZ_WABO-22-03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olaas Beetsstraat 2A te Utrecht</text:p>
            <text:p text:style-name="common-al">HZ_WABO-22-03655</text:p>
            <text:p text:style-name="common-al">Toelichting: het wijzigen van de entree van het pand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291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1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1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wijzigen van de entree van het pand, Nicolaas Beetsstraat 2A te Utrecht,  HZ_WABO-22-03655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917</meta:user-defined>
    <meta:user-defined meta:name="OVERHEIDop.GmbID/DC.identifier">gmb-2022-132917</meta:user-defined>
    <meta:user-defined meta:name="OVERHEIDop.versieInformatie"/>
  </office:meta>
</office:document-meta>
</file>