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jnderdijk nabij Raasdorperweg - Zwanenburg - het plegen van onderhoud aan een ondergronds liggende mantelb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egen van onderhoud aan een ondergronds liggende mantelbuis. Aanvrager: VWS Pipeline Control B.V. Zaaknummer: 109142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1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19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jnderdijk nabij Raasdorperweg - Zwanenburg - het plegen van onderhoud aan een ondergronds liggende mantelbuis</meta:user-defined>
    <meta:user-defined meta:name="DCTERMS.W3CDTF/DCTERMS.available">2022-03-25</meta:user-defined>
    <meta:user-defined meta:name="DCTERMS.W3CDTF/OVERHEIDop.jaargang">2022</meta:user-defined>
    <meta:user-defined meta:name="OVERHEIDop.publicationIssue">132913</meta:user-defined>
    <meta:user-defined meta:name="OVERHEIDop.GmbID/DC.identifier">gmb-2022-132913</meta:user-defined>
    <meta:user-defined meta:name="OVERHEIDop.versieInformatie"/>
  </office:meta>
</office:document-meta>
</file>