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03181 – nabij Hekkeslag 3 te Ewijk - kavel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 2 onder 1 kap en het aanleggen van een uitrit</text:p>
            <text:p text:style-name="common-al">Locatie : nabij Hekkeslag 3 te Ewijk - kavel B</text:p>
            <text:p text:style-name="common-al">Datum besluit : 23 maart 2022</text:p>
            <text:p text:style-name="common-al">Zaaknummer ODRN: W.Z22.10088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91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703181 – nabij Hekkeslag 3 te Ewijk - kavel B</meta:user-defined>
    <meta:user-defined meta:name="DCTERMS.W3CDTF/DCTERMS.available">2022-03-25</meta:user-defined>
    <meta:user-defined meta:name="DCTERMS.W3CDTF/OVERHEIDop.jaargang">2022</meta:user-defined>
    <meta:user-defined meta:name="OVERHEIDop.publicationIssue">132910</meta:user-defined>
    <meta:user-defined meta:name="OVERHEIDop.GmbID/DC.identifier">gmb-2022-132910</meta:user-defined>
    <meta:user-defined meta:name="OVERHEIDop.versieInformatie"/>
  </office:meta>
</office:document-meta>
</file>