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nabij Woudmeerweg 36 in Dirkshorn en nabij de Praam 6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21</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nabij Woudmeerweg 36 in Dirkshorn en nabij de Praam 6 in Tuitjenhor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9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kappen van twee bomen op de locatie nabij Woudmeerweg 36 in Dirkshorn en nabij de Praam 6 in Tuitjenhorn</meta:user-defined>
    <meta:user-defined meta:name="DCTERMS.W3CDTF/DCTERMS.available">2022-03-25</meta:user-defined>
    <meta:user-defined meta:name="DCTERMS.W3CDTF/OVERHEIDop.jaargang">2022</meta:user-defined>
    <meta:user-defined meta:name="OVERHEIDop.publicationIssue">132905</meta:user-defined>
    <meta:user-defined meta:name="OVERHEIDop.GmbID/DC.identifier">gmb-2022-132905</meta:user-defined>
    <meta:user-defined meta:name="OVERHEIDop.versieInformatie"/>
  </office:meta>
</office:document-meta>
</file>