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rankweg 43A t/m F en 45A t/m F - Nieuw-Vennep - het bouwen van 12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12 bedrijfsunits. Aanvrager: JVK Sound Control Zaaknummer: 108829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0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8919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Frankweg 43A t/m F en 45A t/m F - Nieuw-Vennep - het bouwen van 12 bedrijfsunits</meta:user-defined>
    <meta:user-defined meta:name="DCTERMS.W3CDTF/DCTERMS.available">2022-03-25</meta:user-defined>
    <meta:user-defined meta:name="DCTERMS.W3CDTF/OVERHEIDop.jaargang">2022</meta:user-defined>
    <meta:user-defined meta:name="OVERHEIDop.publicationIssue">132900</meta:user-defined>
    <meta:user-defined meta:name="OVERHEIDop.GmbID/DC.identifier">gmb-2022-132900</meta:user-defined>
    <meta:user-defined meta:name="OVERHEIDop.versieInformatie"/>
  </office:meta>
</office:document-meta>
</file>