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uitrit aan de Grondzeiler 6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Grondzeiler 6, 4268 GX, </text:span>realiseren uitrit (OV20220003/6632585); ingekomen op 4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uitrit aan de Grondzeiler 6 in Meeuw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290</meta:user-defined>
    <meta:user-defined meta:name="OVERHEIDop.GmbID/DC.identifier">gmb-2022-13290</meta:user-defined>
    <meta:user-defined meta:name="OVERHEIDop.versieInformatie"/>
  </office:meta>
</office:document-meta>
</file>